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Preformatted_20_Text">
      <style:paragraph-properties fo:text-align="justify" style:justify-single-word="false" style:text-autospace="none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font-size="12pt" officeooo:rsid="000ed15c" style:font-size-asian="12pt" style:font-size-complex="12pt"/>
    </style:style>
    <style:style style:name="T9" style:family="text">
      <style:text-properties officeooo:rsid="000ed15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ANTA FE,</text:span><text:span text:style-name="T4"> 18 de setiembre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29145 DB- Proyecto de Ley:</text:span><text:span text:style-name="T5"> Por el cual se instituye la fecha 5 de noviembre de cada año, como “Día Provincial de la Cumbia Santafesina”, con el objeto de difundir y promover la expresión musical.</text:span><text:span text:style-name="T6"> </text:span></text:p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13"/>
      <text:p text:style-name="P1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<text:span text:style-name="T7">Instit</text:span><text:span text:style-name="T8">ú</text:span><text:span text:style-name="T7">yese la fecha 5 de noviembre de cada año como “D</text:span><text:span text:style-name="T8">Í</text:span><text:span text:style-name="T7">A PROVINCIAL DE LA CUMBIA SANTAFESINA” con el objeto de difundir y promover esta expresión musical.</text:span> </text:p>
      <text:p text:style-name="Preformatted_20_Text"/>
      <text:p text:style-name="P1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2.-</text:p></table:table-cell></table:table-row></table:table></draw:text-box></draw:frame>La fecha dispuesta por el art<text:span text:style-name="T9">í</text:span>culo precedente se establece en conmemoración del fallecimiento de Martín Robustiano Gutiérrez alias “Chani", gran impulsor de la misma y en consonancia con la Declaración N° 1119/2005 del Honorable Concejo Municipal de la Ciudad de Santa Fe. </text:p>
      <text:p text:style-name="P15"/>
      <text:p text:style-name="P15"><draw:frame draw:style-name="fr1" draw:name="Marco5" text:anchor-type="paragraph" svg:width="3.263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3.-</text:p></table:table-cell></table:table-row></table:table></draw:text-box></draw:frame>El Ministerio de Innovación y Cultura será la Autoridad de Aplicación de la presente ley e implementará acciones tendientes a recordar el sentido del mencionado día. </text:p>
      <text:p text:style-name="P15"/>
      <text:p text:style-name="P15"><draw:frame draw:style-name="fr1" draw:name="Marco6" text:anchor-type="paragraph" svg:width="3.263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4.-</text:p></table:table-cell></table:table-row></table:table></draw:text-box></draw:frame>El Poder Ejecutivo reglamentará la presente ley dentro de los sesenta (60) días a partir de su promulgación. </text:p>
      <text:p text:style-name="P15"/>
      <text:p text:style-name="P16"><draw:frame draw:style-name="fr1" draw:name="Marco7" text:anchor-type="paragraph" svg:width="3.263cm" svg:height="0.85cm" draw:z-index="6"><draw:text-box><table:table table:name="Tabla7" table:style-name="Tabla7"><table:table-column table:style-name="Tabla7.A"/><table:table-row table:style-name="Tabla7.1"><table:table-cell table:style-name="Tabla7.A1" office:value-type="string"><text:p text:style-name="P11">ARTÍCULO 5.-</text:p></table:table-cell></table:table-row></table:table></draw:text-box></draw:frame>Comuníquese al Poder Ejecutivo.</text:p>
      <text:p text:style-name="P7"/>
      <text:p text:style-name="P6"/>
      <text:p text:style-name="P4"><text:span text:style-name="T2">SALA DE SESIONES, </text:span><text:span text:style-name="T4"><text:s/>18 de set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3</meta:editing-cycles>
    <meta:print-date>2014-09-19T12:28:40</meta:print-date>
    <dc:date>2014-09-23T08:48:05.066164915</dc:date>
    <meta:document-statistic meta:table-count="5" meta:image-count="1" meta:object-count="0" meta:page-count="2" meta:paragraph-count="23" meta:word-count="247" meta:character-count="1494" meta:non-whitespace-character-count="1249"/>
    <meta:template xlink:type="simple" xlink:actuate="onRequest" xlink:title="Predeterminado" xlink:href="../../../../../../../../parlamentaria05/Escritorio/Datos%20de%20programa/LibreOffice/3/user/template/Predeterminado.ott" meta:date="2012-10-05T11:34:51.790000000"/>
  </office:meta>
</office:document-meta>
</file>